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ystem"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Open Sans" style:font-name-complex="Open Sans" fo:font-weight="bold" style:font-weight-asian="bold" style:font-weight-complex="bold" fo:font-size="12pt" style:font-size-asian="12pt" style:font-size-complex="12pt"/>
    </style:style>
    <style:style style:name="P2" style:parent-style-name="Standard" style:family="paragraph">
      <style:text-properties style:font-name="Open Sans" style:font-name-complex="Open Sans"/>
    </style:style>
    <style:style style:name="P3" style:parent-style-name="Standard" style:family="paragraph">
      <style:text-properties style:font-name="Open Sans" style:font-name-complex="Open Sans"/>
    </style:style>
    <style:style style:name="P4" style:parent-style-name="Standard" style:family="paragraph">
      <style:text-properties style:font-name="Open Sans" style:font-name-complex="Open Sans"/>
    </style:style>
    <style:style style:name="P5" style:parent-style-name="Standard" style:family="paragraph">
      <style:text-properties style:font-name="Open Sans" style:font-name-complex="Open Sans"/>
    </style:style>
    <style:style style:name="P6" style:parent-style-name="Standard" style:family="paragraph">
      <style:text-properties style:font-name="Open Sans" style:font-name-complex="Open Sans"/>
    </style:style>
    <style:style style:name="P7" style:parent-style-name="Standard" style:family="paragraph">
      <style:text-properties style:font-name="Open Sans" style:font-name-complex="Open Sans"/>
    </style:style>
    <style:style style:name="P8" style:parent-style-name="Standard" style:family="paragraph">
      <style:text-properties style:font-name="Open Sans" style:font-name-complex="Open Sans"/>
    </style:style>
    <style:style style:name="P9" style:parent-style-name="Standard" style:family="paragraph">
      <style:text-properties style:font-name="Open Sans" style:font-name-complex="Open Sans"/>
    </style:style>
    <style:style style:name="P10" style:parent-style-name="Standard" style:family="paragraph">
      <style:text-properties style:font-name="Open Sans" style:font-name-complex="Open Sans" fo:font-weight="bold" style:font-weight-asian="bold"/>
    </style:style>
    <style:style style:name="P11" style:parent-style-name="Standard" style:family="paragraph">
      <style:text-properties style:font-name="Open Sans" style:font-name-complex="Open Sans"/>
    </style:style>
    <style:style style:name="P12" style:parent-style-name="Standard" style:family="paragraph">
      <style:text-properties style:font-name="Open Sans" style:font-name-complex="Open Sans"/>
    </style:style>
    <style:style style:name="P13" style:parent-style-name="Standard" style:family="paragraph">
      <style:paragraph-properties fo:break-before="page" fo:line-height="106%"/>
      <style:text-properties style:font-name="Open Sans" style:font-name-complex="Open Sans" fo:hyphenate="true"/>
    </style:style>
    <style:style style:name="P14" style:parent-style-name="Standard" style:family="paragraph">
      <style:text-properties style:font-name="Open Sans" style:font-name-complex="Open Sans" fo:font-weight="bold" style:font-weight-asian="bold" fo:font-size="14pt" style:font-size-asian="14pt" style:font-size-complex="14pt"/>
    </style:style>
    <style:style style:name="T15" style:parent-style-name="Absatz-Standardschriftart" style:family="text">
      <style:text-properties style:font-name="Open Sans" style:font-name-complex="Open Sans"/>
    </style:style>
    <style:style style:name="T16" style:parent-style-name="Hyperlink" style:family="text">
      <style:text-properties style:font-name="Open Sans" style:font-name-complex="Open Sans"/>
    </style:style>
    <style:style style:name="T17" style:parent-style-name="Hyperlink" style:family="text">
      <style:text-properties style:font-name="Open Sans" style:font-name-complex="Open Sans"/>
    </style:style>
    <style:style style:name="T18" style:parent-style-name="Absatz-Standardschriftart" style:family="text">
      <style:text-properties style:font-name="Open Sans" style:font-name-complex="Open Sans"/>
    </style:style>
    <style:style style:name="P19" style:parent-style-name="Standard" style:family="paragraph">
      <style:text-properties style:font-name="Open Sans" style:font-name-complex="Open Sans"/>
    </style:style>
    <style:style style:name="P20" style:parent-style-name="Standard" style:family="paragraph">
      <style:text-properties style:font-name="Open Sans" style:font-name-complex="Open Sans"/>
    </style:style>
    <style:style style:name="P21" style:parent-style-name="Standard" style:family="paragraph">
      <style:text-properties style:font-name="Open Sans" style:font-name-complex="Open Sans"/>
    </style:style>
    <style:style style:name="P22" style:parent-style-name="Standard" style:family="paragraph">
      <style:text-properties style:font-name="Open Sans" style:font-name-complex="Open Sans"/>
    </style:style>
    <style:style style:name="T23" style:parent-style-name="Absatz-Standardschriftart" style:family="text">
      <style:text-properties style:font-name="MS Gothic" style:font-name-asian="MS Gothic" style:font-name-complex="Open Sans"/>
    </style:style>
    <style:style style:name="T24" style:parent-style-name="Absatz-Standardschriftart" style:family="text">
      <style:text-properties style:font-name="Open Sans" style:font-name-complex="Open Sans"/>
    </style:style>
    <style:style style:name="T25" style:parent-style-name="Absatz-Standardschriftart" style:family="text">
      <style:text-properties style:font-name="MS Gothic" style:font-name-asian="MS Gothic" style:font-name-complex="Open Sans"/>
    </style:style>
    <style:style style:name="T26" style:parent-style-name="Absatz-Standardschriftart" style:family="text">
      <style:text-properties style:font-name="Open Sans" style:font-name-complex="Open Sans"/>
    </style:style>
    <style:style style:name="P27" style:parent-style-name="Standard" style:family="paragraph">
      <style:text-properties style:font-name="Open Sans" style:font-name-complex="Open Sans"/>
    </style:style>
    <style:style style:name="T28" style:parent-style-name="Absatz-Standardschriftart" style:family="text">
      <style:text-properties style:font-name="Open Sans" style:font-name-complex="Open Sans"/>
    </style:style>
    <style:style style:name="P29" style:parent-style-name="Standard" style:family="paragraph">
      <style:text-properties style:font-name="Open Sans" style:font-name-complex="Open Sans"/>
    </style:style>
    <style:style style:name="P30" style:parent-style-name="Standard" style:family="paragraph">
      <style:text-properties style:font-name="Open Sans" style:font-name-complex="Open Sans"/>
    </style:style>
    <style:style style:name="P31" style:parent-style-name="Standard" style:family="paragraph">
      <style:text-properties style:font-name="Open Sans" style:font-name-complex="Open Sans"/>
    </style:style>
    <style:style style:name="P32" style:parent-style-name="Standard" style:family="paragraph">
      <style:text-properties style:font-name="Open Sans" style:font-name-complex="Open Sans"/>
    </style:style>
    <style:style style:name="P33" style:parent-style-name="Standard" style:family="paragraph">
      <style:text-properties style:font-name="Open Sans" style:font-name-complex="Open Sans"/>
    </style:style>
    <style:style style:name="P34" style:parent-style-name="Standard" style:family="paragraph">
      <style:text-properties style:font-name="Open Sans" style:font-name-complex="Open Sans"/>
    </style:style>
    <style:style style:name="P35" style:parent-style-name="Standard" style:family="paragraph">
      <style:text-properties style:font-name="Open Sans" style:font-name-complex="Open Sans"/>
    </style:style>
    <style:style style:name="P36" style:parent-style-name="Standard" style:family="paragraph">
      <style:text-properties style:font-name="Open Sans" style:font-name-complex="Open Sans"/>
    </style:style>
    <style:style style:name="P37" style:parent-style-name="Standard" style:family="paragraph">
      <style:text-properties style:font-name="Open Sans" style:font-name-complex="Open Sans"/>
    </style:style>
    <style:style style:name="P38" style:parent-style-name="Standard" style:family="paragraph">
      <style:text-properties style:font-name="Open Sans" style:font-name-complex="Open Sans"/>
    </style:style>
    <style:style style:name="P39" style:parent-style-name="Standard" style:family="paragraph">
      <style:text-properties style:font-name="Open Sans" style:font-name-complex="Open Sans"/>
    </style:style>
    <style:style style:name="T40" style:parent-style-name="Absatz-Standardschriftart" style:family="text">
      <style:text-properties style:font-name="Open Sans" style:font-name-complex="Open Sans"/>
    </style:style>
  </office:automatic-styles>
  <office:body>
    <office:text text:use-soft-page-breaks="true">
      <text:p text:style-name="P1">Informationen zur Ausübung des Widerrufsrechts<text:s/>und Widerrufsformular</text:p>
      <text:p text:style-name="P2">Du hast das Recht, binnen vierzehn Tagen ohne Angabe von Gründen einen über die Website www.achtsamkeitszentrum.com abgeschlossenen Vertrag zu widerrufen.</text:p>
      <text:p text:style-name="P3">Die Widerrufsfrist beträgt vierzehn Tage ab dem Tag des Vertragsabschlusses.</text:p>
      <text:p text:style-name="P4">Um dein Widerrufsrecht auszuüben, informiere uns mittels einer eindeutigen Erklärung (z.B. ein mit der Post versandter Brief oder ein E-Mail an: kontakt@achtsamkeitszentrum.com) über deinen Entschluss, diesen Vertrag zu widerrufen. Du kannst dafür das unten angeführte Muster-Widerrufsformular verwenden, das jedoch nicht vorgeschrieben ist.</text:p>
      <text:p text:style-name="P5"/>
      <text:p text:style-name="P6">Machst du von dieser Möglichkeit Gebrauch, so werden wir dir unverzüglich (per E-Mail) eine Bestätigung über den Eingang eines solchen Widerrufs übermitteln.</text:p>
      <text:p text:style-name="P7"/>
      <text:p text:style-name="P8">Zur Wahrung der Widerrufsfrist reicht es aus, dass du die Mitteilung über die Ausübung des Widerrufsrechts vor Ablauf der Widerrufsfrist absendest.</text:p>
      <text:p text:style-name="P9"/>
      <text:p text:style-name="P10">Folgen des Widerrufs</text:p>
      <text:p text:style-name="P11">Wenn du den abgeschlossenen Vertrag widerrufst, haben wir dir alle Zahlungen, die wir von dir erhalten haben unverzüglich und spätestens binnen vierzehn Tagen ab dem Tag zurückzuzahlen, an dem die Mitteilung über deinen Widerruf des Vertrags bei uns eingegangen ist. Für diese Rückzahlung verwenden wir dasselbe Zahlungsmittel, das du bei der ursprünglichen Transaktion eingesetzt hast, es sei denn, mit dir wurde ausdrücklich etwas anderes vereinbart; in keinem Fall werden dir wegen dieser Rückzahlung Entgelte berechnet.</text:p>
      <text:p text:style-name="P12">Hast du verlangt, dass die Dienstleistungen während der Widerrufsfrist beginnen sollen, so hast du uns einen angemessenen Betrag zu zahlen, der dem Anteil der bis zu dem Zeitpunkt, zu dem du uns von der Ausübung des Widerrufsrechts hinsichtlich dieses Vertrags unterrichtet hast, bereits erbrachten Dienstleistungen im Vergleich zum Gesamtumfang der im Vertrag vorgesehenen Dienstleistungen entspricht.</text:p>
      <text:p text:style-name="P13"/>
      <text:soft-page-break/>
      <text:p text:style-name="P14">Widerrufsformular</text:p>
      <text:p text:style-name="Standard"><text:span text:style-name="T15">(Wenn du den Vertrag widerrufen willst, fülle bitte dieses Formular aus und sende es an<text:s/></text:span><text:a xlink:href="mailto:kontakt@achtsamkeitszentrum.com" office:target-frame-name="_top" xlink:show="replace"><text:span text:style-name="T16">kontakt@achtsamkeitszentrum.com</text:span></text:a><text:span text:style-name="T17"><text:s/></text:span><text:span text:style-name="T18">)</text:span></text:p>
      <text:p text:style-name="P19"/>
      <text:p text:style-name="P20">An<text:line-break/>Achtsamkeitszentrum Hall in Tirol OG<text:line-break/>Schumacherweg 2a<text:line-break/>6060 Hall in Tirol</text:p>
      <text:p text:style-name="P21"/>
      <text:p text:style-name="P22">Hiermit widerrufe ich den von mir abgeschlossenen Vertrag über</text:p>
      <text:p text:style-name="Standard"><text:span text:style-name="T23">☐</text:span><text:span text:style-name="T24"><text:s/>den Kauf der folgenden Waren (zB. Onlinekurs):<text:s/></text:span><text:span text:style-name="Platzhaltertext">Klicken oder tippen Sie hier, um Text einzugeben.</text:span></text:p>
      <text:p text:style-name="Standard"><text:span text:style-name="T25">☐</text:span><text:span text:style-name="T26"><text:s/>die Erbringung der folgenden Dienstleistung (zB. Kurs, Workshop):<text:s/></text:span><text:span text:style-name="Platzhaltertext">Klicken oder tippen Sie hier, um Text einzugeben.</text:span></text:p>
      <text:p text:style-name="P27"/>
      <text:p text:style-name="Standard"><text:span text:style-name="T28">Bestellt am:<text:s/></text:span><text:span text:style-name="Platzhaltertext">Klicken oder tippen Si</text:span><text:span text:style-name="Platzhaltertext">e hier, um Text einzugeben.</text:span></text:p>
      <text:p text:style-name="P29"/>
      <text:p text:style-name="P30"/>
      <text:p text:style-name="P31">Name und Anschrift des/der Verbraucher:in:</text:p>
      <text:p text:style-name="Standard"><text:span text:style-name="Platzhaltertext">Klicken oder tippen Sie hier, um Text einzugeben.</text:span></text:p>
      <text:p text:style-name="P32"/>
      <text:p text:style-name="P33"/>
      <text:p text:style-name="P34"/>
      <text:p text:style-name="P35"/>
      <text:p text:style-name="P36"/>
      <text:p text:style-name="P37">______________________________________</text:p>
      <text:p text:style-name="P38">Unterschrift des/der Verbraucher:in (nur bei Mitteilung auf Papier)</text:p>
      <text:p text:style-name="P39"/>
      <text:p text:style-name="Standard"><text:span text:style-name="T40">Datum:<text:s/></text:span><text:span text:style-name="Platzhaltertext">Klicken oder tippen Sie hier, um Text einzugebe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ystem" style:font-pitch="variable" svg:panose-1="0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line-height="105%"/>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a Lara</meta:initial-creator>
    <dc:creator>Lara Lara</dc:creator>
    <meta:creation-date>2022-04-26T11:36:00Z</meta:creation-date>
    <dc:date>2022-04-26T11:51:00Z</dc:date>
    <meta:template xlink:href="Normal" xlink:type="simple"/>
    <meta:editing-cycles>9</meta:editing-cycles>
    <meta:editing-duration>PT0S</meta:editing-duration>
    <meta:document-statistic meta:page-count="2" meta:paragraph-count="5" meta:word-count="382" meta:character-count="2785" meta:row-count="20" meta:non-whitespace-character-count="2408"/>
  </office:meta>
</office:document-meta>
</file>